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 Light"/>
    </style:style>
    <style:style style:name="P3" style:family="paragraph" style:parent-style-name="Standard">
      <style:text-properties style:font-name="Calibri Light" fo:language="en" fo:country="GB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weight="bold" style:font-weight-asian="bold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Calibri Light"/>
    </style:style>
    <style:style style:name="T2" style:family="text">
      <style:text-properties style:font-name="Calibri Light" fo:font-weight="bold" style:font-weight-asian="bold"/>
    </style:style>
    <style:style style:name="T3" style:family="text">
      <style:text-properties style:font-name="Calibri Light" fo:language="en" fo:country="GB"/>
    </style:style>
    <style:style style:name="T4" style:family="text">
      <style:text-properties style:font-name="Calibri Light" fo:font-style="italic" style:font-style-asian="italic"/>
    </style:style>
    <style:style style:name="T5" style:family="text">
      <style:text-properties style:font-name="Calibri Light" fo:font-style="italic" fo:font-weight="bold" style:font-style-asian="italic" style:font-weight-asian="bold"/>
    </style:style>
    <style:style style:name="T6" style:family="text">
      <style:text-properties style:font-name="Calibri Light" fo:language="it" fo:country="IT"/>
    </style:style>
    <style:style style:name="T7" style:family="text">
      <style:text-properties fo:color="#252525" style:font-name="Calibri Light" fo:font-style="italic" style:font-style-asian="italic" style:font-name-complex="Arial1" style:font-style-complex="italic"/>
    </style:style>
    <style:style style:name="T8" style:family="text">
      <style:text-properties fo:color="#000000" style:font-name="verdana"/>
    </style:style>
    <style:style style:name="T9" style:family="text">
      <style:text-properties fo:color="#000000" style:font-name="Calibri Light1"/>
    </style:style>
    <style:style style:name="T10" style:family="text">
      <style:text-properties style:font-name="Calibri Ligh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asta <text:s/>all’Amatriciana</text:span></text:p>
      <text:p text:style-name="P2"/>
      <text:p text:style-name="P1"><text:span text:style-name="T1">Znana na całym świecie </text:span><text:span text:style-name="T5">pasta all’Amatriciana</text:span><text:span text:style-name="T1"> bierze swoją nazwę od leżącego we włoskim regionie Lacjum (którego stolicą jest Rzym) miasteczka </text:span><text:span text:style-name="T2">Amatriciana</text:span><text:span text:style-name="T1"> <text:s/>– jednej z najbardziej zniszczonych w czasie zeszłotygodniowego trzęsienia ziemi miejscowości. Sama potrawa to wersja istniejącej wcześniej </text:span><text:span text:style-name="T5">pasta alla gricia</text:span><text:span text:style-name="T1">, czyli pochodzącego z położonej niedaleko Amatrice miejscowości Grisciano makaronu z wędzonym podgardlem wieprzowym (guanciale), serem pecorino, oliwą i pieprzem. Do </text:span><text:span text:style-name="T4">gricii</text:span><text:span text:style-name="T1"> dodano pomidory pod koniec XVIII wieku, tworząc w ten sposób Amatricianę. Po raz pierwszy potrawę tę opisał w swojej książce kucharskiej </text:span><text:span text:style-name="T7">L'Apicio Moderno</text:span><text:span text:style-name="T1"> z 1790 roku pracujący na dworze papieskim kucharz Francesco Leonardi. Ten sam kucharz w 1816 roku odważnie podał Amatricianę, wtedy danie chłopskie, na dworze papieża, na przyjęciu wyprawionym na cześć cesarza Austrii Franciszka I. Amatriciana szybko podbijała serca kolejnych Włochów, stając się szybko jedną z ulubionych potraw mieszkańców stolicy. Dziś Amatriciana uważana jest za jedną z klasycznych, podstawowych potraw kuchni rzymskiej – choć wcale z Rzymu nie pochodzi. </text:span></text:p>
      <text:p text:style-name="P4"/>
      <text:p text:style-name="P4"/>
      <text:p text:style-name="P1"><text:span text:style-name="T2">Przepis <text:s/>(dla <text:s/>4 osób):</text:span></text:p>
      <text:p text:style-name="P1"><text:span text:style-name="T6">500 g spaghetti</text:span></text:p>
      <text:p text:style-name="P1"><text:span text:style-name="T6">125 g guanciale di Amatrice (wędzone wieprzowe podgardle)</text:span></text:p>
      <text:p text:style-name="P1"><text:span text:style-name="T6">100 g startego sera pecorino di Amatrice</text:span></text:p>
      <text:p text:style-name="P1"><text:span text:style-name="T1">Łyżka oliwy z oliwek extra vergine</text:span></text:p>
      <text:p text:style-name="P1"><text:span text:style-name="T1">Odrobina wytrawnego białego wina</text:span></text:p>
      <text:p text:style-name="P1"><text:span text:style-name="T1">6-7 pomidorów lub 400 g obranych pomidorów w puszce</text:span></text:p>
      <text:p text:style-name="P1"><text:span text:style-name="T1">Pikantna papryczka peperoncino</text:span></text:p>
      <text:p text:style-name="P1"><text:span text:style-name="T1">Sól</text:span></text:p>
      <text:p text:style-name="P4"/>
      <text:p text:style-name="P1"><text:span text:style-name="T2">Przygotowanie:</text:span></text:p>
      <text:p text:style-name="P1"><text:span text:style-name="T1">Na rozgrzaną patelnię (najlepiej żeliwną) wlewamy oliwę i wrzucamy papryczkę peperoncino oraz pokrojone na kawałki guanciale. Podsmażamy na dużym ogniu. Dodajemy wino. Zdejmujemy z patelni guanciale, dobrze je odsączamy i odkładamy – najlepiej przetrzymując je w ciepłym miejscu tak, aby zbytnio nie wyschło i aby pozostało miękkie i pełne smaku.</text:span></text:p>
      <text:p text:style-name="P1"><text:span text:style-name="T1">Wrzucamy na patelnię obrane ze skórki, pokrojone wzdłuż pomidory (z których wcześniej wycięliśmy szypułki). Doprawiamy solą, mieszamy i smażymy przez kilka minut.</text:span></text:p>
      <text:p text:style-name="P1"><text:span text:style-name="T1">Zdejmujemy z patelni papryczkę i wrzucamy wyjęte wcześniej guanciale. Chwilę gotujemy i całość mieszamy.</text:span></text:p>
      <text:p text:style-name="P1"><text:soft-page-break/><text:span text:style-name="T1">W międzyczasie gotujemy makaron al dente w dużej ilości osolonej wody. Dobrze go odcedzamy i przekładamy do miski, dodając starty ser pecorino. Po kilku sekundach wlewamy sos. Mieszamy i dodajemy jeszcze trochę sera pecorino.</text:span></text:p>
      <text:p text:style-name="P1"><text:span text:style-name="T4">(guanciale może zostać zastąpione w razie potrzeby wędzonym boczkiem, a ser pecorino di Amatrice innym rodzajem pecorino, na przykład pecorino roman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creation-date>2016-08-29T09:44:00</meta:creation-date>
    <dc:date>2016-08-29T14:45:03.60</dc:date>
    <meta:editing-duration>PT5M6S</meta:editing-duration>
    <meta:generator>OpenOffice/4.1.1$Win32 OpenOffice.org_project/411m6$Build-9775</meta:generator>
    <meta:document-statistic meta:table-count="0" meta:image-count="0" meta:object-count="0" meta:page-count="2" meta:paragraph-count="17" meta:word-count="342" meta:character-count="2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